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2323dc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style="italic" style:text-underline-style="none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margin-left="2.427cm" fo:margin-right="0cm" fo:text-align="start" style:justify-single-word="false" fo:text-indent="0cm" style:auto-text-indent="false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margin-left="0.997cm" fo:margin-right="0cm" fo:text-align="start" style:justify-single-word="false" fo:text-indent="0cm" style:auto-text-indent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margin-left="0.997cm" fo:margin-right="0cm" fo:text-align="start" style:justify-single-word="false" fo:text-indent="0cm" style:auto-text-indent="false"/>
      <style:text-properties fo:color="#00ff00" fo:font-size="16pt" fo:font-style="italic" style:text-underline-style="none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margin-left="0.99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323dc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2323dc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ff00" fo:font-size="16pt" fo:font-style="italic" style:text-underline-style="none" style:font-size-asian="16pt" style:font-style-asian="italic" style:font-size-complex="16pt" style:font-style-complex="italic"/>
    </style:style>
    <style:style style:name="P14" style:family="paragraph" style:parent-style-name="Standard" style:list-style-name="L1">
      <style:paragraph-properties fo:margin-left="0.997cm" fo:margin-right="0cm" fo:text-align="start" style:justify-single-word="false" fo:text-indent="0cm" style:auto-text-indent="false"/>
      <style:text-properties fo:color="#00ff00" fo:font-size="16pt" fo:font-style="italic" style:text-underline-style="none" style:font-size-asian="16pt" style:font-style-asian="italic" style:font-size-complex="16pt" style:font-style-complex="italic"/>
    </style:style>
    <style:style style:name="P15" style:family="paragraph" style:parent-style-name="Standard" style:list-style-name="L2">
      <style:paragraph-properties fo:margin-left="0.997cm" fo:margin-right="0cm" fo:text-align="start" style:justify-single-word="false" fo:text-indent="0cm" style:auto-text-indent="false"/>
      <style:text-properties fo:color="#00ff00" fo:font-size="16pt" fo:font-style="italic" style:text-underline-style="none" style:font-size-asian="16pt" style:font-style-asian="italic" style:font-size-complex="16pt" style:font-style-complex="italic"/>
    </style:style>
    <style:style style:name="P16" style:family="paragraph" style:parent-style-name="Standard" style:list-style-name="L3">
      <style:paragraph-properties fo:margin-left="0.997cm" fo:margin-right="0cm" fo:text-align="start" style:justify-single-word="false" fo:text-indent="0cm" style:auto-text-indent="false"/>
      <style:text-properties fo:color="#00ff00" fo:font-size="16pt" fo:font-style="italic" style:text-underline-style="none" style:font-size-asian="16pt" style:font-style-asian="italic" style:font-size-complex="16pt" style:font-style-complex="italic"/>
    </style:style>
    <style:style style:name="P17" style:family="paragraph" style:parent-style-name="Standard" style:list-style-name="L4">
      <style:paragraph-properties fo:margin-left="0.997cm" fo:margin-right="0cm" fo:text-align="start" style:justify-single-word="false" fo:text-indent="0cm" style:auto-text-indent="false"/>
      <style:text-properties fo:color="#00ff00" fo:font-size="16pt" fo:font-style="italic" style:text-underline-style="none" style:font-size-asian="16pt" style:font-style-asian="italic" style:font-size-complex="16pt" style:font-style-complex="italic"/>
    </style:style>
    <style:style style:name="P18" style:family="paragraph" style:parent-style-name="Standard" style:list-style-name="L4">
      <style:paragraph-properties fo:margin-left="0.997cm" fo:margin-right="0cm" fo:text-align="start" style:justify-single-word="false" fo:text-indent="0cm" style:auto-text-indent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9" style:family="paragraph" style:parent-style-name="Standard" style:list-style-name="L2">
      <style:paragraph-properties fo:margin-left="0.997cm" fo:margin-right="0cm" fo:text-align="start" style:justify-single-word="false" fo:text-indent="0cm" style:auto-text-indent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20" style:family="paragraph" style:parent-style-name="Standard" style:list-style-name="L5">
      <style:paragraph-properties fo:margin-left="0.997cm" fo:margin-right="0cm" fo:text-align="start" style:justify-single-word="false" fo:text-indent="0cm" style:auto-text-indent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1" style:family="text">
      <style:text-properties fo:color="#00ff00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2323dc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12">AKTIVITETSPLAN <text:s/>OG KAKELISTE, HØSTEN-2017.</text:p>
      <text:p text:style-name="P1"/>
      <text:p text:style-name="P4">Toftemoswingen Danseklubb</text:p>
      <text:p text:style-name="P4">Ungdom/ voksne</text:p>
      <text:p text:style-name="P2"/>
      <text:p text:style-name="P5"><text:span text:style-name="T1">Sted:</text:span> <text:span text:style-name="T4">Toftemo Turiststasjon, Dovre</text:span></text:p>
      <text:p text:style-name="P5"><text:span text:style-name="T1">Tid:</text:span> <text:s text:c="2"/><text:span text:style-name="T4">Tirsdag, fra kl. 19.30-22.00</text:span></text:p>
      <text:p text:style-name="P5"/>
      <text:list xml:id="list1415624027943728053" text:style-name="L1">
        <text:list-header>
          <text:p text:style-name="P13"><text:s text:c="7"/>15. <text:s text:c="2"/>August- 2017 <text:s text:c="30"/><text:span text:style-name="T3">(</text:span><text:span text:style-name="T2"> Laila </text:span><text:span text:style-name="T3">)</text:span></text:p>
          <text:p text:style-name="P14">22. <text:s text:c="2"/>August- 2017 <text:s text:c="30"/><text:span text:style-name="T3">( </text:span><text:span text:style-name="T2">Grete </text:span><text:span text:style-name="T3">)</text:span><text:tab/></text:p>
          <text:p text:style-name="P13"><text:s text:c="7"/>29. <text:s text:c="2"/>August- 2017 <text:s text:c="30"/><text:span text:style-name="T3">(</text:span><text:span text:style-name="T2"> Gerd <text:s/></text:span><text:span text:style-name="T3">)</text:span></text:p>
          <text:p text:style-name="P14"/>
          <text:p text:style-name="P14">5. <text:s text:c="4"/>September-2017 <text:s text:c="25"/><text:span text:style-name="T3">(</text:span><text:span text:style-name="T2"> Øyvind </text:span><text:span text:style-name="T3">)</text:span></text:p>
          <text:p text:style-name="P14">12. <text:s text:c="2"/>September-2017 <text:s text:c="25"/><text:span text:style-name="T3">(</text:span><text:span text:style-name="T2"> Ola S. </text:span><text:span text:style-name="T3">)</text:span> </text:p>
          <text:p text:style-name="P14">19. <text:s text:c="2"/>September-2017 <text:s text:c="25"/><text:span text:style-name="T3">(</text:span> <text:span text:style-name="T2">Beret </text:span><text:span text:style-name="T3">)</text:span></text:p>
          <text:p text:style-name="P14">26. <text:s text:c="2"/>September-2017 <text:s text:c="25"/><text:span text:style-name="T3">(</text:span><text:span text:style-name="T2"> Harald </text:span><text:span text:style-name="T3">)</text:span></text:p>
        </text:list-header>
      </text:list>
      <text:p text:style-name="P7"/>
      <text:list xml:id="list7993009357202570762" text:style-name="L2">
        <text:list-header>
          <text:p text:style-name="P15"><text:s/>3. <text:s text:c="3"/>Oktober-2017 <text:s text:c="29"/><text:span text:style-name="T3">(</text:span><text:span text:style-name="T2"> Ole A. </text:span><text:span text:style-name="T3">)</text:span></text:p>
          <text:p text:style-name="P15">10. <text:s text:c="2"/>Oktober-2017 <text:s text:c="29"/><text:span text:style-name="T3">(</text:span><text:span text:style-name="T2"> Sissel</text:span> <text:span text:style-name="T3">)</text:span></text:p>
          <text:p text:style-name="P15">17. <text:s text:c="2"/>Oktober-2017 <text:s text:c="29"/><text:span text:style-name="T3">(</text:span><text:span text:style-name="T2"> Anita</text:span> <text:span text:style-name="T3">)</text:span></text:p>
          <text:p text:style-name="P15">24. <text:s text:c="2"/>Oktober-2017 <text:s text:c="29"/><text:span text:style-name="T3">(</text:span> <text:span text:style-name="T2">Ola H.</text:span> <text:span text:style-name="T3">)</text:span></text:p>
          <text:p text:style-name="P15">31. <text:s text:c="2"/>Oktober-2017 <text:s text:c="29"/><text:span text:style-name="T3">(</text:span><text:span text:style-name="T2"> Anny</text:span> <text:span text:style-name="T3">)</text:span></text:p>
        </text:list-header>
      </text:list>
      <text:p text:style-name="P7"/>
      <text:list xml:id="list4537489403510989513" text:style-name="L3">
        <text:list-item>
          <text:p text:style-name="P16">November-2017 <text:s text:c="25"/><text:span text:style-name="T3">(</text:span><text:span text:style-name="T2"> Rita</text:span> <text:span text:style-name="T3">)</text:span></text:p>
          <text:p text:style-name="P16">14. <text:s text:c="2"/>November-2017 <text:s text:c="26"/><text:span text:style-name="T3">(</text:span><text:span text:style-name="T2"> Pål</text:span> <text:span text:style-name="T3">)</text:span></text:p>
          <text:p text:style-name="P16">21. <text:s text:c="2"/>November-2017 <text:s text:c="26"/><text:span text:style-name="T3">(</text:span> <text:span text:style-name="T2">Helen</text:span> <text:span text:style-name="T3">)</text:span></text:p>
          <text:p text:style-name="P16">28. <text:s text:c="2"/>November-2017 <text:s text:c="26"/><text:span text:style-name="T3">(</text:span><text:span text:style-name="T2"> Mai Liss</text:span> <text:span text:style-name="T3">)</text:span></text:p>
        </text:list-item>
      </text:list>
      <text:p text:style-name="P7"/>
      <text:list xml:id="list5850489682801229376" text:style-name="L4">
        <text:list-item>
          <text:p text:style-name="P17">Desember-2017 <text:s text:c="26"/><text:span text:style-name="T3">(</text:span><text:span text:style-name="T2"> Unni</text:span> <text:span text:style-name="T3">)</text:span></text:p>
          <text:p text:style-name="P18"/>
        </text:list-item>
      </text:list>
      <text:p text:style-name="P6"/>
      <text:p text:style-name="P11">Juleavsluttning tirsdag den 12. Desember-2017.</text:p>
      <text:p text:style-name="P9"/>
      <text:p text:style-name="P10">HJERTELIG VELKOMMEN !!</text:p>
      <text:list xml:id="list35365340" text:continue-numbering="true" text:style-name="L4">
        <text:list-header>
          <text:p text:style-name="P18"/>
        </text:list-header>
      </text:list>
      <text:list xml:id="list35370894" text:continue-list="list7993009357202570762" text:style-name="L2">
        <text:list-header>
          <text:p text:style-name="P19"><text:soft-page-break/></text:p>
        </text:list-header>
      </text:list>
      <text:p text:style-name="P6"/>
      <text:p text:style-name="P6"/>
      <text:list xml:id="list8357782020787236234" text:style-name="L5">
        <text:list-header>
          <text:p text:style-name="P20"><text:s text:c="8"/></text:p>
        </text:list-header>
      </text:list>
      <text:p text:style-name="P5"/>
      <text:p text:style-name="P5"/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1:05:18.02</meta:creation-date>
    <dc:date>2017-06-05T22:04:04.95</dc:date>
    <meta:editing-duration>PT4M23S</meta:editing-duration>
    <meta:editing-cycles>1</meta:editing-cycles>
    <meta:generator>OpenOffice.org/3.4.1$Win32 OpenOffice.org_project/341m1$Build-9593</meta:generator>
    <meta:print-date>2017-08-29T15:18:15.78</meta:print-date>
    <meta:document-statistic meta:table-count="0" meta:image-count="0" meta:object-count="0" meta:page-count="2" meta:paragraph-count="25" meta:word-count="117" meta:character-count="1193"/>
  </office:meta>
</office:document-meta>
</file>